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11f0c2" style:font-weight-asian="normal" style:font-name-complex="Arial" style:font-weight-complex="normal"/>
    </style:style>
    <style:style style:name="T8" style:family="text">
      <style:text-properties officeooo:rsid="0012f2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3"> 28675 -100 %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6">La Cámara de Diputados vería con agrado que el Poder Ejecutivo, a través del organismo que corresponda, informe con relación a la EDEM 560 de la localidad de Los Amores, </text:span><text:span text:style-name="T7">d</text:span><text:span text:style-name="T6">epartamento Vera, si se ha presupuestado la construcción del edificio propio, indicando el llamado a licitación, monto de inversión, origen de los fondos y fecha inicio de obras</text:span><text:span text:style-name="T4">.</text:span><text:span text:style-name="T5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9:12.618395407</dc:date>
    <meta:print-date>2014-05-29T15:13:40</meta:print-date>
    <meta:editing-cycles>8</meta:editing-cycles>
    <meta:editing-duration>PT23M10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6" meta:character-count="776" meta:non-whitespace-character-count="649"/>
    <meta:user-defined meta:name="Información 1"/>
    <meta:user-defined meta:name="Información 2"/>
    <meta:user-defined meta:name="Información 3"/>
    <meta:user-defined meta:name="Información 4"/>
  </office:meta>
</office:document-meta>
</file>